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2E3400001C5311A434BB.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6.882cm" fo:margin-left="-0.191cm" fo:margin-top="0cm" fo:margin-bottom="0cm" table:align="left" style:writing-mode="lr-tb"/>
    </style:style>
    <style:style style:name="Таблица1.A" style:family="table-column">
      <style:table-column-properties style:column-width="8.44cm"/>
    </style:style>
    <style:style style:name="Таблица1.B" style:family="table-column">
      <style:table-column-properties style:column-width="8.442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0.018cm solid #00000a"/>
    </style:style>
    <style:style style:name="P1" style:family="paragraph" style:parent-style-name="Standard">
      <style:paragraph-properties fo:margin-top="0cm" fo:margin-bottom="0cm" fo:line-height="100%"/>
      <style:text-properties fo:language="uk" fo:country="UA"/>
    </style:style>
    <style:style style:name="P2" style:family="paragraph" style:parent-style-name="Standard">
      <style:paragraph-properties fo:margin-top="0cm" fo:margin-bottom="0cm" fo:line-height="100%" fo:text-align="center" style:justify-single-word="false"/>
      <style:text-properties fo:language="uk" fo:country="UA"/>
    </style:style>
    <style:style style:name="P3" style:family="paragraph" style:parent-style-name="Standard">
      <style:paragraph-properties fo:margin-left="0cm" fo:margin-right="0cm" fo:margin-top="0cm" fo:margin-bottom="0cm" fo:line-height="100%" fo:text-indent="1.251cm" style:auto-text-indent="false"/>
      <style:text-properties fo:language="uk" fo:country="UA"/>
    </style:style>
    <style:style style:name="P4" style:family="paragraph" style:parent-style-name="Standard">
      <style:paragraph-properties fo:margin-left="0cm" fo:margin-right="0cm" fo:margin-top="0cm" fo:margin-bottom="0cm" fo:line-height="100%" fo:text-indent="1.251cm" style:auto-text-indent="false"/>
    </style:style>
    <style:style style:name="P5" style:family="paragraph" style:parent-style-name="Standard">
      <style:paragraph-properties fo:margin-left="0cm" fo:margin-right="0cm" fo:margin-top="0cm" fo:margin-bottom="0cm" fo:line-height="100%" fo:text-indent="0.062cm" style:auto-text-indent="false"/>
    </style:style>
    <style:style style:name="P6" style:family="paragraph" style:parent-style-name="Standard">
      <style:paragraph-properties fo:margin-left="0cm" fo:margin-right="0cm" fo:margin-top="0cm" fo:margin-bottom="0cm" fo:line-height="100%" fo:text-indent="0.062cm" style:auto-text-indent="false"/>
      <style:text-properties style:text-outline="false" style:text-line-through-style="none" style:font-name="Arial" fo:font-size="10pt" fo:language="uk" fo:country="UA" fo:font-style="normal" fo:text-shadow="none" style:text-underline-style="solid" style:text-underline-width="auto" style:text-underline-color="font-color" fo:font-weight="bold" style:font-name-asian="Arial" style:font-size-asian="10pt" style:font-style-asian="normal" style:font-weight-asian="bold" style:font-name-complex="Arial" style:font-size-complex="10pt" style:font-style-complex="normal" style:font-weight-complex="bold" style:text-emphasize="none" style:text-overline-style="none" style:text-overline-color="font-color"/>
    </style:style>
    <style:style style:name="P7" style:family="paragraph" style:parent-style-name="Standard">
      <style:paragraph-properties fo:margin-left="0cm" fo:margin-right="0cm" fo:margin-top="0cm" fo:margin-bottom="0cm" fo:line-height="100%" fo:text-indent="0.062cm" style:auto-text-indent="false"/>
      <style:text-properties fo:language="uk" fo:country="UA"/>
    </style:style>
    <style:style style:name="P8" style:family="paragraph" style:parent-style-name="Standard" style:master-page-name="Standard">
      <style:paragraph-properties fo:margin-top="0cm" fo:margin-bottom="0cm" fo:line-height="100%" fo:text-align="center" style:justify-single-word="false" style:page-number="auto"/>
      <style:text-properties style:text-outline="false" style:text-line-through-style="none" style:font-name="Arial" fo:font-size="10pt" fo:language="uk" fo:country="UA" fo:font-style="normal" fo:text-shadow="none" style:text-underline-style="none" fo:font-weight="bold" style:font-name-asian="Arial" style:font-size-asian="10pt" style:font-style-asian="normal" style:font-weight-asian="bold" style:font-name-complex="Arial" style:font-size-complex="10pt" style:font-style-complex="normal" style:font-weight-complex="bold" style:text-emphasize="none" style:text-overline-style="none" style:text-overline-color="font-color"/>
    </style:style>
    <style:style style:name="P9" style:family="paragraph" style:parent-style-name="Standard">
      <style:paragraph-properties fo:margin-top="0cm" fo:margin-bottom="0cm" fo:line-height="100%" fo:text-align="center" style:justify-single-word="false"/>
      <style:text-properties fo:font-weight="bold" style:font-weight-asian="bold" style:font-weight-complex="bold"/>
    </style:style>
    <style:style style:name="P10" style:family="paragraph" style:parent-style-name="Standard">
      <style:paragraph-properties fo:margin-top="0cm" fo:margin-bottom="0cm" fo:line-height="100%" fo:text-align="center" style:justify-single-word="false"/>
      <style:text-properties fo:language="uk" fo:country="UA" fo:font-weight="bold" style:font-weight-asian="bold" style:font-weight-complex="bold"/>
    </style:style>
    <style:style style:name="P11" style:family="paragraph" style:parent-style-name="Standard">
      <style:paragraph-properties fo:margin-left="0cm" fo:margin-right="0cm" fo:margin-top="0cm" fo:margin-bottom="0cm" fo:line-height="100%" fo:text-indent="0.062cm" style:auto-text-indent="false"/>
    </style:style>
    <style:style style:name="P12" style:family="paragraph">
      <style:paragraph-properties fo:text-align="center" style:writing-mode="lr-tb"/>
      <style:text-properties fo:font-size="12pt"/>
    </style:style>
    <style:style style:name="T1" style:family="text">
      <style:text-properties fo:language="uk" fo:country="UA"/>
    </style:style>
    <style:style style:name="T2" style:family="text">
      <style:text-properties fo:language="uk" fo:country="UA" fo:font-weight="bold" style:font-weight-asian="bold" style:font-weight-complex="bold"/>
    </style:style>
    <style:style style:name="T3" style:family="text">
      <style:text-properties style:text-outline="false" style:text-line-through-style="none" style:font-name="Arial" fo:font-size="10pt" fo:font-style="normal" fo:text-shadow="none" style:text-underline-style="solid" style:text-underline-width="auto" style:text-underline-color="font-color" fo:font-weight="bold" style:font-name-asian="Arial" style:font-size-asian="10pt" style:font-style-asian="normal" style:font-weight-asian="bold" style:font-name-complex="Arial" style:font-size-complex="10pt" style:font-style-complex="normal" style:font-weight-complex="bold" style:text-emphasize="none" style:text-overline-style="none" style:text-overline-color="font-color"/>
    </style:style>
    <style:style style:name="T4" style:family="text">
      <style:text-properties style:text-outline="false" style:text-line-through-style="none" style:font-name="Arial" fo:font-size="10pt" fo:font-style="normal" fo:text-shadow="none" style:text-underline-style="solid" style:text-underline-width="auto" style:text-underline-color="font-color" fo:font-weight="normal"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T5" style:family="text">
      <style:text-properties style:text-outline="false" style:text-line-through-style="none" style:font-name="Arial" fo:font-size="10pt" fo:font-style="normal" fo:text-shadow="none" style:text-underline-style="none" fo:font-weight="bold" style:font-name-asian="Arial" style:font-size-asian="10pt" style:font-style-asian="normal" style:font-weight-asian="bold" style:font-name-complex="Arial" style:font-size-complex="10pt" style:font-style-complex="normal" style:font-weight-complex="bold" style:text-emphasize="none" style:text-overline-style="none" style:text-overline-color="font-color"/>
    </style:style>
    <style:style style:name="T6" style:family="text">
      <style:text-properties style:text-outline="false" style:text-line-through-style="none" style:font-name="Arial" fo:font-size="10pt" fo:language="uk" fo:country="UA" fo:font-style="normal" fo:text-shadow="none" style:text-underline-style="none" fo:font-weight="bold" style:font-name-asian="Arial" style:font-size-asian="10pt" style:font-style-asian="normal" style:font-weight-asian="bold" style:font-name-complex="Arial" style:font-size-complex="10pt" style:font-style-complex="normal" style:font-weight-complex="bold" style:text-emphasize="none" style:text-overline-style="none" style:text-overline-color="font-color"/>
    </style:style>
    <style:style style:name="T7" style:family="text">
      <style:text-properties style:text-outline="false" style:text-line-through-style="none" style:font-name="Arial" fo:font-size="10pt" fo:language="uk" fo:country="UA" fo:font-style="normal" fo:text-shadow="none" style:text-underline-style="none" style:font-name-asian="Arial" style:font-size-asian="10pt" style:font-style-asian="normal" style:font-name-complex="Arial" style:font-size-complex="10pt" style:font-style-complex="normal" style:text-emphasize="none" style:text-overline-style="none" style:text-overline-color="font-color"/>
    </style:style>
    <style:style style:name="T8" style:family="text">
      <style:text-properties style:text-outline="false" style:text-line-through-style="none" style:font-name="Calibri1" fo:font-size="10pt" fo:language="uk" fo:country="UA" fo:font-style="normal" fo:text-shadow="none" style:text-underline-style="none" fo:font-weight="normal"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T9" style:family="text">
      <style:text-properties style:text-outline="false" style:text-line-through-style="none" style:font-name="Calibri1" fo:font-size="11pt" fo:language="uk" fo:country="UA" fo:font-style="normal" fo:text-shadow="none" style:text-underline-style="none" fo:font-weight="normal" style:font-name-asian="Arial" style:font-size-asian="11pt" style:font-style-asian="normal" style:font-weight-asian="normal" style:font-name-complex="Arial" style:font-size-complex="11pt" style:font-style-complex="normal" style:font-weight-complex="normal" style:text-emphasize="none" style:text-overline-style="none" style:text-overline-color="font-color"/>
    </style:style>
    <style:style style:name="T10" style:family="text">
      <style:text-properties style:text-outline="false" style:text-line-through-style="none" style:font-name="Calibri1" fo:font-size="11pt" fo:language="uk" fo:country="UA" fo:font-style="normal" fo:text-shadow="none" style:text-underline-style="none" fo:font-weight="bold" style:font-name-asian="Arial" style:font-size-asian="11pt" style:font-style-asian="normal" style:font-weight-asian="bold" style:font-name-complex="Arial" style:font-size-complex="11pt" style:font-style-complex="normal" style:font-weight-complex="bold" style:text-emphasize="none" style:text-overline-style="none" style:text-overline-color="font-color"/>
    </style:style>
    <style:style style:name="T11" style:family="text">
      <style:text-properties style:font-name="Calibri1" fo:language="uk" fo:country="UA" fo:font-style="normal" style:text-underline-style="none" fo:font-weight="normal" style:font-style-asian="normal" style:font-weight-asian="normal" style:font-style-complex="normal" style:font-weight-complex="normal"/>
    </style:style>
    <style:style style:name="T12" style:family="text">
      <style:text-properties fo:font-weight="bold" style:font-weight-asian="bold" style:font-weight-complex="bold"/>
    </style:style>
    <style:style style:name="gr1" style:family="graphic">
      <style:graphic-properties draw:stroke="none" draw:fill="none" draw:fill-color="#ffffff" draw:textarea-horizontal-align="justify" draw:textarea-vertical-align="middle" draw:auto-grow-height="false" fo:padding-top="0.131cm" fo:padding-bottom="0.131cm" fo:padding-left="0.25cm" fo:padding-right="0.25cm" fo:wrap-option="no-wrap" draw:shadow-color="#808080"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9"><text:span text:style-name="T1">ДОГОВІР </text:span><text:span text:style-name="T7">ФТ№ ___</text:span></text:p>
      <text:p text:style-name="P10">про порядок надання туристичних послуг</text:p>
      <text:p text:style-name="P3"/>
      <text:p text:style-name="P3">«___» ____________ 2020 р.<text:tab/><text:tab/><text:tab/><text:tab/> <text:s text:c="42"/>м .Трускавец</text:p>
      <text:p text:style-name="P3"/>
      <text:p text:style-name="P4"><text:span text:style-name="T2">ФОП «Пиляк Н.М.»</text:span><text:span text:style-name="T1">, іменоване в подальшому Продавець, в особі Пиляк Надії Миколаївни, що діє на підставі Свідоцтва,</text:span><text:span text:style-name="T11"> і </text:span><text:span text:style-name="T10"><text:s/></text:span><text:span text:style-name="T6">_________________________________________________________</text:span><text:span text:style-name="T10">, </text:span><text:span text:style-name="T9">в особі _________________________________, що діє на підставі ________________, </text:span><text:span text:style-name="T8"><text:s/></text:span><text:span text:style-name="T1">іменований <text:s/>в подальшому Покупець, з іншого боку, уклали цей договір про наступне:</text:span></text:p>
      <text:p text:style-name="P3"/>
      <text:p text:style-name="P10">1. Предмет договору</text:p>
      <text:p text:style-name="P3">1.1.Продавец надає, а Покупець сплачує Продавцеві Тур по маршруту відповідно до умов і обсягів, передбачених цим договором, при цьому: під туром розуміється комплекс послуг з розміщення, харчування, перевезення туристів, а також інші послуги, зазначені в описі Тура і оплачені покупцем.</text:p>
      <text:p text:style-name="P3"/>
      <text:p text:style-name="P2">2<text:span text:style-name="T12">.Права та обов'язки Продавця</text:span></text:p>
      <text:p text:style-name="P3">2.1. Продавець несе відповідальність перед Покупцем тільки в рамках своїх договірних зобов'язань, що входять в набір оплачених послуг. Межа відповідальності Продавця перед покупцем обмежена наданням конкретного переліку послуг, обумовлених в листі бронювання або путівкою.</text:p>
      <text:p text:style-name="P3">2.2. Продавець діє за дорученням Покупця, керуючись заявкою Покупця. Заявка на бронювання туристичних послуг оформляється із зазначенням П.І.Б., термін поїздки, кількості осіб, найменування готелю, трансферу. Покупець несе відповідальність за правильність зазначених даних в заявці. Всі заявки, оформлені таким чином, Продавець вважає заявками, що надійшли від Покупця.</text:p>
      <text:p text:style-name="P3">2.3. Продавець зобов'язаний:</text:p>
      <text:p text:style-name="P3">Протягом 2-х днів після отримання заявки інформувати Покупця про умови і можливості обслуговування. При неможливості здійснення замовленого бронювання Продавець зв'язується з Покупцем і пропонує альтернативні варіанти.</text:p>
      <text:p text:style-name="P3">2.4.Продавец не несе відповідальності:</text:p>
      <text:p text:style-name="P3">За порушення Покупцем положень цього договору;</text:p>
      <text:p text:style-name="P3">2.5. Продавець не зобов'язана відшкодовувати частину вартості поїздки, якщо Покупець за своїм рішенням або в зв'язку зі своїми інтересами не скористався всіма або частиною послуг, що надаються Продавцем в турі.</text:p>
      <text:p text:style-name="P10">3. Права і обов'язки Покупця</text:p>
      <text:p text:style-name="P3">3.1. Покупець, який підписав цей Договір, представляє інтереси всіх осіб, внесених до заявки, і безпосередньо несе відповідальність за достовірність інформації. Ознайомити туристів, яким надаються послуги з умовами договору і надати їм всю отриману інформацію від Продавця.</text:p>
      <text:p text:style-name="P3">3.2. Покупець має право на необхідну і достовірну інформацію про Продавця і споживчі властивості обраних і оплачених ними послуг.</text:p>
      <text:p text:style-name="P3">3.3. Покупець зобов'язаний оплатити вартість туристичного продукту, придбаного у Продавця, не пізніше терміну, встановленого в п.п. 4.3. і 4.4. справжньої угоди.</text:p>
      <text:p text:style-name="P3">3.4. Покупець бере на себе всю відповідальність за результат дій або рішень, прийнятих самостійно в ході туру, в тому числі і тих, які спричинили за собою зміну програми перебування.</text:p>
      <text:p text:style-name="P3">3.5. Покупець зобов'язаний уважно вивчити умови цього Договору та виконувати їх в цілях успішного здійснення туристичної поїздки. Всі можливі збитки і витрати, викликані недотриманням цих умов, несе Покупець.</text:p>
      <text:p text:style-name="P3">3.6. Покупець проінформований про порядок і час зустрічі. Заселення проводиться за внутрішнім паспортом або закордонним паспортом туриста, оформленим відповідно до чинного законодавства. Покупець попереджений про час заселення в готель в день прибуття. Продовження проживання додатково оплачується Покупцем за згодою з готелем при наявності такої можливості. Збиток, нанесений туристом готелі, повинен бути відшкодований їм на місці.</text:p>
      <text:p text:style-name="P3"><text:soft-page-break/>3.7. Покупець зобов'язаний (і несе за це відповідальність) письмово вказати в цьому Договорі або в бланку Замовлення номер телефону, за яким Продавець зможе зв'язатися з ним у будь-який час протягом терміну дії Договору.</text:p>
      <text:p text:style-name="P3">3.8. Покупець зобов'язаний письмово довести до відома Продавця про обставини, що перешкоджають здійсненню подорожі.</text:p>
      <text:p text:style-name="P3">3.10. Покупець може відмовитися від поїздки в будь-який час до початку поїздки, повідомивши Продавця про відмову в письмовій формі. Датою ануляції поїздки вважається дата отримання Продавцем відповідної письмової заяви Покупця. У разі відмови Покупця від поїздки по будь-яким причин Продавець має право утримати фактично понесені витрати, які можуть становити:</text:p>
      <text:p text:style-name="P3">- при відмові за 22 - 12 днів до початку надання послуг - 25% вартості,</text:p>
      <text:p text:style-name="P3">- при відмові за 11 - 7 днів до початку - 50% вартості,</text:p>
      <text:p text:style-name="P3">- при відмові за 6 - 1 днів до початку - 100% вартості.</text:p>
      <text:p text:style-name="P3">3.11.Якщо Покупець бажає змінити умови раніше замовленої поїздки, в тому числі, дату виїзду або готель, то колишнє замовлення вважається анульованим, а Покупець повинен зробити нове замовлення. При цьому з Покупцем укладається новий договір, яким передбачається компенсація Продавцю за ліквідацію раніше замовлених послуг</text:p>
      <text:p text:style-name="P2">4. Вартість туристичного продукту та порядок взаєморозрахунків</text:p>
      <text:p text:style-name="P3">4.1. Продавець визначає загальну вартість туристичного продукту на підставі вартості проживання, харчування, трансферів, і інших послуг, що входять до складу туристичного продукту, і надає Покупцеві детальну калькуляцію вартості туристичного продукту по електронній пошті або по факсу у вигляді підтвердження замовлення.</text:p>
      <text:p text:style-name="P3">4.2. Додаткові витрати і послуги, що не входять у вартість туристичного продукту за Договором, не є предметом цього договору. Побажання Покупця за особливими умовами проживання та іншим умовам, які не є додатково оплаченими опціями, враховуються Продавцем, але не гарантуються.</text:p>
      <text:p text:style-name="P3">4.3. Оплата здійснюється в гривнях, в порядку безготівкового розрахунку. Продавцем виписується рахунок, при цьому місце бронюється і зберігається за Покупцем протягом 3 робочих (банківських) днів.</text:p>
      <text:p text:style-name="P3">4.4. У разі невиконання Покупцем умов оплати, вказаних в п.п. 4.3, цього Договору, замовлення анулюється, і цей Договір вважається таким, що втратив силу.</text:p>
      <text:p text:style-name="P3"/>
      <text:p text:style-name="P10">5. Претензії та порядок вирішення спорів</text:p>
      <text:p text:style-name="P3">5.1. Сторони несуть відповідальність за несвоєчасну ануляцію замовлених послуг, несвоєчасне прибуття туристів, скорочення числа туристів, зміну раніше узгодженого маршруту і інші зміни узгоджених туристських і транспортних послуг відповідно до умов цього договору.</text:p>
      <text:p text:style-name="P3">5.2. Претензії з приводу збитків, заподіяних туристу з вини однієї зі сторін (за винятком транспортних організацій), приймаються не пізніше одного місяця з моменту заподіяння шкоди і на підставі письмової заяви, поданої туристом представнику Продавця до від'їзду з місця відпочинку.</text:p>
      <text:p text:style-name="P3">5.3. Сторони не відповідають один перед одним за дії туристів, вчинені в порушення норм законодавства держави, на території якого відбувається надання послуг.</text:p>
      <text:p text:style-name="P3">5.4. Сторони не беруть на себе відповідальність за збитки, які виникли з вини транспортних організацій, що беруть участь в обслуговуванні туристів. Однак сторони беруть на себе зобов'язання сприяти у встановленні фактичного винуватця до остаточного вирішення питання з органами влади приймаючої сторони.</text:p>
      <text:p text:style-name="P3">5.5. Продавець зобов'язаний надати туристам необхідні документи, що підтверджують їх право на отримання замовлених Покупцем послуг.</text:p>
      <text:p text:style-name="P3"/>
      <text:p text:style-name="P10">6 Обставини непереборної сили</text:p>
      <text:p text:style-name="P4"><text:span text:style-name="T1">6.1.Продавец не несе відповідальності за неналежне виконання або за невиконання своїх зобов'язань за цим Договором у разі настання обставин непереборної сили, як то: пожежа, епідемія, карантин, землетрус, повінь, ураган, шторм, цунамі, зсув, інші стихійні лиха і катаклізми , військові дії будь-якого характеру, страйки, народні хвилювання, повстання, заколоти, масові </text:span><text:soft-page-break/><text:span text:style-name="T1">заворушення, терористичні акти або загроза їх здійснення і їх наслідки, введення надзвичайного або воєнного стану, ембарго, дії перевізників та інших перевізників, пов'язані з технічними поломками, механічними пошкодженнями, скасування автобусного і іншого транспортного забезпечення на дорогах і ін. і їх наслідків.</text:span></text:p>
      <text:p text:style-name="P3">6.2. У разі зміни туру (турпродукта), відміни туру повністю або в частині, відмови від поїздки туриста і / або супроводжуючих осіб, з незалежних від Продавця причин (в тому числі, в зв'язку з настанням обставин непереборної сили), Продавець не повертає туристу кошти, витрачені на організацію туру і втрачені внаслідок скасування або зміни туру.</text:p>
      <text:p text:style-name="P3"/>
      <text:p text:style-name="P10">7. Термін дії договору</text:p>
      <text:p text:style-name="P3">7.1. Договір набирає законної сили з дати його підписання, після оплати покупцем послуг.</text:p>
      <text:p text:style-name="P3">7.2. Договір діє протягом 20 днів після повернення Покупця з поїздки.</text:p>
      <text:p text:style-name="P3">7.3. Договір складений в 2-х примірниках, які мають однакову юридичну силу.</text:p>
      <text:p text:style-name="P3">7.4. Всі факсимільні документи, в тому числі договір, рахунок, повідомлення, що надходять на адресу кожної зі сторін, мають юридичну силу до моменту їх заміни оригіналами документів, складених в письмовому вигляді.</text:p>
      <text:p text:style-name="P3"/>
      <text:p text:style-name="P2">8. Реквізити</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Продавець</text:p>
            <text:p text:style-name="P6">ФОП ПилякН.М. </text:p>
            <text:p text:style-name="P1">Україна, 82200, м Трускавець,</text:p>
            <text:p text:style-name="P1">вул. Данилишиних 47, кв. 19</text:p>
            <text:p text:style-name="P1">Р/р 26004053751471 в Західне ГРУ АТ КБ "ПРИВАТБАНК", МФО: 325321</text:p>
            <text:p text:style-name="P1">Рахунок в форматі IBAN: UA963253210000026004053751471</text:p>
            <text:p text:style-name="P1">ЄДРПОУ 2631102484</text:p>
            <text:p text:style-name="P1">тел. / факс: (032 47) 6-96-89</text:p>
            <text:p text:style-name="P1"><draw:frame text:anchor-type="paragraph" draw:z-index="0" draw:name="Изображения 1" draw:style-name="gr1" draw:text-style-name="P12" svg:width="8.182cm" svg:height="4.869cm" svg:x="0.065cm" svg:y="0.129cm"><draw:image xlink:href="Pictures/2000000700002E3400001C5311A434BB.wmf" xlink:type="simple" xlink:show="embed" xlink:actuate="onLoad"><text:p/></draw:image></draw:frame></text:p>
            <text:p text:style-name="P1"/>
            <text:p text:style-name="P1">М.П.</text:p>
            <text:p text:style-name="P1">_________________________ / Піляк Н.М. /</text:p>
            <text:p text:style-name="P1">(Підпис)</text:p>
          </table:table-cell>
          <table:table-cell table:style-name="Таблица1.A1" office:value-type="string">
            <text:p text:style-name="P7">Покупець</text:p>
            <text:p text:style-name="P5">­<text:span text:style-name="T3">________________________________________</text:span></text:p>
            <text:p text:style-name="P5"><text:span text:style-name="T3"/></text:p>
            <text:p text:style-name="P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М.П</text:p>
            <text:p text:style-name="P1">_____________________________________</text:p>
            <text:p text:style-name="P1">(Підпис)</text:p>
          </table:table-cell>
        </table:table-row>
      </table:table>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ru" fo:country="RU"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ortuna</meta:initial-creator>
    <meta:editing-cycles>4</meta:editing-cycles>
    <meta:creation-date>2018-06-01T08:06:00</meta:creation-date>
    <dc:date>2020-01-24T09:58:43.61</dc:date>
    <meta:editing-duration>PT13M55S</meta:editing-duration>
    <meta:generator>OpenOffice/4.1.2$Win32 OpenOffice.org_project/412m3$Build-9782</meta:generator>
    <meta:print-date>2019-10-17T15:33:47.57</meta:print-date>
    <meta:document-statistic meta:table-count="1" meta:image-count="0" meta:object-count="0" meta:page-count="3" meta:paragraph-count="65" meta:word-count="1175" meta:character-count="9089"/>
    <meta:user-defined meta:name="AppVersion">12.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